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right="-0.375in"/>
      <style:text-properties fo:font-weight="bold" style:font-weight-asian="bold" style:text-underline-type="single" style:text-underline-style="solid" style:text-underline-width="auto" style:text-underline-mode="continuous"/>
    </style:style>
    <style:style style:name="T2"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font-size="9pt" style:font-size-asian="9pt" style:font-size-complex="9pt"/>
    </style:style>
    <style:style style:name="T13"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4" style:parent-style-name="DefaultParagraphFont" style:family="text">
      <style:text-properties fo:font-size="9pt" style:font-size-asian="9pt" style:font-size-complex="9pt"/>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font-size="9pt" style:font-size-asian="9pt" style:font-size-complex="9pt"/>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9"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20" style:parent-style-name="DefaultParagraphFont" style:family="text">
      <style:text-properties fo:font-size="9pt" style:font-size-asian="9pt" style:font-size-complex="9pt"/>
    </style:style>
    <style:style style:name="T21" style:parent-style-name="DefaultParagraphFont" style:family="text">
      <style:text-properties fo:font-size="9pt" style:font-size-asian="9pt" style:font-size-complex="9pt"/>
    </style:style>
    <style:style style:name="T22" style:parent-style-name="DefaultParagraphFont" style:family="text">
      <style:text-properties fo:font-size="9pt" style:font-size-asian="9pt" style:font-size-complex="9pt"/>
    </style:style>
    <style:style style:name="T23"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24" style:parent-style-name="DefaultParagraphFont" style:family="text">
      <style:text-properties fo:font-size="9pt" style:font-size-asian="9pt" style:font-size-complex="9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29" style:parent-style-name="DefaultParagraphFont" style:family="text">
      <style:text-properties fo:font-size="9pt" style:font-size-asian="9pt" style:font-size-complex="9pt"/>
    </style:style>
    <style:style style:name="T30" style:parent-style-name="DefaultParagraphFont" style:family="text">
      <style:text-properties fo:font-size="9pt" style:font-size-asian="9pt" style:font-size-complex="9pt"/>
    </style:style>
    <style:style style:name="T31"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32" style:parent-style-name="DefaultParagraphFont" style:family="text">
      <style:text-properties fo:font-size="9pt" style:font-size-asian="9pt" style:font-size-complex="9pt"/>
    </style:style>
    <style:style style:name="T33" style:parent-style-name="DefaultParagraphFont" style:family="text">
      <style:text-properties fo:font-size="9pt" style:font-size-asian="9pt" style:font-size-complex="9pt"/>
    </style:style>
    <style:style style:name="T34"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size="9pt" style:font-size-asian="9pt" style:font-size-complex="9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39" style:parent-style-name="DefaultParagraphFont" style:family="text">
      <style:text-properties fo:font-size="9pt" style:font-size-asian="9pt" style:font-size-complex="9pt"/>
    </style:style>
    <style:style style:name="T40" style:parent-style-name="DefaultParagraphFont" style:family="text">
      <style:text-properties fo:font-size="9pt" style:font-size-asian="9pt" style:font-size-complex="9pt"/>
    </style:style>
  </office:automatic-styles>
  <office:body>
    <office:text text:use-soft-page-breaks="true">
      <text:p text:style-name="P1">POLICY: LOCAL GOLF PLAY RULES Adopted by the Board of Directors, February 8, 2022</text:p>
      <text:p text:style-name="Standard"><text:span text:style-name="T2">PREFERRED LIES AND WINTER RULES<text:s/></text:span><text:span text:style-name="T3"><text:s text:c="7"/>Unless other conditions warrant, between October 31 and May 1, a ball lying in a closely mown area (the<text:s/></text:span><text:span text:style-name="T4">fairway) may be lifted without penalty and cleaned. Before lifting the ball, the player must mark its position. Having lifted the ball, The player must place it on a spot within one club length of and not nearer the hole than where it originally lay, that<text:s/></text:span><text:span text:style-name="T5">is not in a penalty area and not on a putting green, so as to preserve as nearly as possible the stance required playing from the original lie.</text:span></text:p>
      <text:p text:style-name="Standard"><text:span text:style-name="T6">OUT OF BOUNDS/LOST BALL<text:s/></text:span><text:span text:style-name="T7"><text:s text:c="5"/>OB markers are white with a green tip. A ball which comes to rest on a public road</text:span><text:span text:style-name="T8"><text:s/>or crosses a public road and comes to rest beyond that road is defined as out of bounds, even though it may lie on another part of the golf course. If your ball is OB or Lost you have the option to hit a provisional per rule using stroke and distance<text:s/></text:span><text:span text:style-name="T9">(if<text:s/></text:span><text:span text:style-name="T10">you play a provisional you must play original ball if it is found and it is not OB)</text:span><text:span text:style-name="T11"><text:s/>or for 2 penalty strokes you can estimate the spot where your ball last crossed the OB or Lost line and then find nearest fairway edge that is not nearer the hole than the<text:s/></text:span><text:span text:style-name="T12">estimated spot where ball last crossed OB/Lost line. You can drop a ball in the fairway within 2 club lengths of that fairway edge point, or anywhere between there and the estimated spot of where you ball crossed the OB or Lost line.</text:span></text:p>
      <text:p text:style-name="Standard"><text:span text:style-name="T13">OBSTRUCTIONS<text:s/></text:span><text:span text:style-name="T14"><text:s text:c="4"/>An ob</text:span><text:span text:style-name="T15">struction is defined as anything artificial such as cart paths (railroad ties are part of cart paths), water coolers, tee signs, birdhouses, water control boxes, cable and telephone boxes and manufactured ice. All drainage culverts, such as those on holes<text:s/></text:span><text:span text:style-name="T16">#7, #10, #12 &amp; #15, should be played as immovable obstructions, nearest point of complete relief, then one club length no closer to the hole. Railroad ties are part of the cart path when defining cart path relief. <text:s/>On holes #11 and #18 railroad ties are im</text:span><text:span text:style-name="T17">movable obstructions since red stakes are on the waterside of the railroad ties. The player gets one club-length relief, no closer to the hole. When railroad ties are an integral part of the course, such as the teeing area behind #3, there is no relief.</text:span></text:p>
      <text:p text:style-name="Standard"><text:span text:style-name="T18"><text:s/></text:span><text:span text:style-name="T19">IMMOVABLE OBSTRUCTIONS CLOSE TO PUTTING GREEN</text:span><text:span text:style-name="T20"><text:s text:c="5"/>Relief from interference by <text:s/>an immovable obstruction may be taken if a ball lies off the putting green but not in a hazard and an immovable obstruction on or within two club-lengths of the putting green an</text:span><text:span text:style-name="T21">d within two club-lengths of the ball intervenes on the line of play between the ball and the hole, the player may take relief as follows: The ball must be lifted and dropped at the nearest point where the ball lay that (a) is not nearer the hole, (b) avoi</text:span><text:span text:style-name="T22">ds intervention and (c) is not in a hazard or on a putting green. The ball may be cleaned when lifted.</text:span></text:p>
      <text:p text:style-name="Standard"><text:span text:style-name="T23">PENALTY AREAS</text:span><text:span text:style-name="T24"><text:s text:c="6"/>On holes #2, #5, #15 and #16, if the player hits a ball in the water, the player may take a drop in the designated drop area on the o</text:span><text:span text:style-name="T25">ther side of the water, taking a penalty stroke. The drop area on hole #5 will be approximately 75 yards from the green on the green side of the pond. These drop areas are deemed optional and use of them will be determined by the event coordinator. In tour</text:span><text:span text:style-name="T26">naments where the drop area on the other side of the pond will not be used, for shots hit over the Left out of bounds marker and ending up in the pond, your nearest point of relief will be to the right of the cart path near the 5th fairway in a 1 club leng</text:span><text:span text:style-name="T27">th circle.</text:span></text:p>
      <text:p text:style-name="Standard"><text:span text:style-name="T28">DROP ZONE SIGNS</text:span><text:span text:style-name="T29"><text:s text:c="3"/>If the Drop Zone signs are in the rough your Drop zone will be in a close mown area nearest the sign and then a 1 club length circle from there. Drop zone drops do not ever have to be in the rough they should always be in close</text:span><text:span text:style-name="T30">ly mown areas.</text:span></text:p>
      <text:p text:style-name="Standard"><text:span text:style-name="T31">PROVISIONAL BALL FOR WATER</text:span><text:span text:style-name="T32"><text:s text:c="3"/>Provisional balls will be allowed on #2 hole using stroke and distance penalty from the tee or your provisional may be played following drop rules for penalty areas, 2 clubs where the ball last crossed penalty ar</text:span><text:span text:style-name="T33">ea or back on the line relief keeping the point where the ball last crossed the penalty area between the ball and the pin. You must announce you are playing a provisional ball and you must play original ball if found.</text:span></text:p>
      <text:p text:style-name="Standard"><text:span text:style-name="T34">ROOT RULE AND FLOWER BEDS</text:span><text:span text:style-name="T35"><text:s text:c="4"/>Tree Root</text:span><text:span text:style-name="T36"><text:s/>relief is allowed from the cart path edge to the edge of the woods across fairway (not in the woods). Nearest point of relief will be 1 club length straight back from root, no sideways movement. You must notify another player in your group you are taking<text:s/></text:span><text:span text:style-name="T37">relief. Tree roots anywhere else on the course will be played as unplayable lies if you so deem for 1 stroke penalty. Flower beds require complete relief to be taken (stance and one club-length, no closer to the hole with no penalty.)</text:span></text:p>
      <text:p text:style-name="Standard"><text:span text:style-name="T38">#14 FAIRWAY BUNKER</text:span><text:span text:style-name="T39"><text:s text:c="3"/></text:span><text:span text:style-name="T40"><text:s text:c="2"/>The bunker in the fairway of hole #14 is a waste bunker. <text:s/>You are allowed to ground your clu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Tahom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ryl</meta:initial-creator>
    <dc:creator>Peggy Mccoy</dc:creator>
    <meta:creation-date>2022-03-28T18:17:00Z</meta:creation-date>
    <dc:date>2022-03-28T18:17:00Z</dc:date>
    <meta:print-date>2022-03-28T18:16:00Z</meta:print-date>
    <meta:template xlink:href="Normal" xlink:type="simple"/>
    <meta:editing-cycles>2</meta:editing-cycles>
    <meta:editing-duration>PT60S</meta:editing-duration>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35" meta:character-count="4918" meta:row-count="34" meta:non-whitespace-character-count="4192"/>
  </office:meta>
</office:document-meta>
</file>